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93882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8548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officeooo:rsid="00193882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388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93882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3" style:family="text">
      <style:text-properties officeooo:rsid="0019fcb6"/>
    </style:style>
    <style:style style:name="T14" style:family="text">
      <style:text-properties officeooo:rsid="001bc9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0">Nº </text:span><text:span text:style-name="T11">46318 – CD - FPCS</text:span><text:span text:style-name="T12">,</text:span><text:span text:style-name="T7"> de l</text:span><text:span text:style-name="T8">as</text:span><text:span text:style-name="T7"> diputad</text:span><text:span text:style-name="T8">as Bellatti, Orciani y Ciancio</text:span><text:span text:style-name="T7">, por el cual</text:span><text:span text:style-name="T9"> se solicita</text:span> disponga el urgente nombramiento de la delegada o del delegado de la <text:span text:style-name="T6">R</text:span>egión <text:span text:style-name="T6">VII</text:span> de <text:span text:style-name="T6">E</text:span>ducación<text:span text:style-name="T7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5">La Cámara de Diputados de la Provincia de Santa Fe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/>arbitr<text:span text:style-name="T6">ar</text:span> las medidas necesarias para el urgente nombramiento de la Delegada o del Delegado de la Región VII de Educación, <text:span text:style-name="T14">ubicada en ciudad de Venado Tuerto, departamento General López.</text:span></text:p>
      <text:p text:style-name="P5"/>
      <text:p text:style-name="P8">Sala de <text:span text:style-name="T2">la Comisión </text:span><text:span text:style-name="T3">por Zoom</text:span><text:span text:style-name="T2">, </text:span><text:span text:style-name="T13">23 de febrero de 2022.</text:span></text:p>
      <text:p text:style-name="P9">Firmantes: Diputados Balagué, Di Stefano, Donnet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23T12:20:47.828551888</dc:date>
    <meta:print-date>2021-07-06T13:12:25.790760022</meta:print-date>
    <meta:editing-cycles>57</meta:editing-cycles>
    <meta:editing-duration>PT1H33M52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69" meta:character-count="1101" meta:non-whitespace-character-count="934"/>
  </office:meta>
</office:document-meta>
</file>